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52cm" fo:margin-left="0cm" fo:margin-right="1.549cm" table:align="margins"/>
    </style:style>
    <style:style style:name="Tabela1.A" style:family="table-column">
      <style:table-column-properties style:column-width="1.826cm" style:rel-column-width="7743*"/>
    </style:style>
    <style:style style:name="Tabela1.B" style:family="table-column">
      <style:table-column-properties style:column-width="6.675cm" style:rel-column-width="28308*"/>
    </style:style>
    <style:style style:name="Tabela1.C" style:family="table-column">
      <style:table-column-properties style:column-width="4.249cm" style:rel-column-width="18022*"/>
    </style:style>
    <style:style style:name="Tabela1.D" style:family="table-column">
      <style:table-column-properties style:column-width="2.702cm" style:rel-column-width="1146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3.5pt"/>
    </style:style>
    <style:style style:name="P3" style:family="paragraph" style:parent-style-name="Standard">
      <style:text-properties style:font-name="Times New Roman" fo:font-size="15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Heading_20_2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5pt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5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106cm" fo:margin-bottom="0.106cm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language="de" fo:country="DE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5pt"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Zakład<text:span text:style-name="T6"> <text:s/>Gospodarki <text:s/>Komunalnej <text:s/>w <text:s/>Mietkowie</text:span></text:p>
      <text:h text:style-name="P10" text:outline-level="2">55-081 Mietków, ul. Kolejowa 35</text:h>
      <text:p text:style-name="P16"><text:s text:c="3"/>Bank Spółdzielczy Oleśnicy <text:s text:c="2"/>39 9584 1119 2012 1200 0446 0001</text:p>
      <text:p text:style-name="P18"><text:s/>NIP 913-12-89-388 <text:s text:c="23"/>tel. (071) 316-81-85</text:p>
      <text:p text:style-name="P2"/>
      <text:p text:style-name="P2">L.dz. 22/2017 <text:s text:c="74"/>Mietków, dnia 17.01.2017r.</text:p>
      <text:p text:style-name="P2"/>
      <text:p text:style-name="P2"/>
      <text:p text:style-name="P3"/>
      <text:p text:style-name="P12">WYNIKI PRZETARGU </text:p>
      <text:p text:style-name="P8"><text:span text:style-name="T4"><text:s/></text:span><text:span text:style-name="Strong_20_Emphasis"><text:span text:style-name="T4">"Opracowanie operatu wodnoprawnego dla oczyszczalni ścieków w Mietkowie o wydajności Qśr.dob. = 500 m3/dobę </text:span></text:span><text:span text:style-name="Strong_20_Emphasis"><text:span text:style-name="T3">na potrzeby Zakładu Gospodarki Komunalnej w Mietkowie</text:span></text:span><text:span text:style-name="T2">”</text:span></text:p>
      <text:p text:style-name="P13"/>
      <text:p text:style-name="P3"/>
      <text:p text:style-name="P7"><text:span text:style-name="T5">Zamawiający Zakładu Gospodarki Komunalnej w Mietkowie, informuje, że w przetargu dla zamówienia o wartości szacunkowej poniżej 14 000 EURO (podstawa prawna: art.4 ust.1 pkt.8 ustawy o zamówieniach publicznych) na </text:span><text:span text:style-name="Strong_20_Emphasis"><text:span text:style-name="T5">"Opracowanie operatu wodnoprawnego dla oczyszczalni ścieków w Mietkowie o wydajności Qśr.dob. = 500 m3/dobę,</text:span></text:span><text:span text:style-name="T5"> najkorzystniejszą ofertę złożyła firma: </text:span><text:span text:style-name="T4">Engepro Sp. z o.o. ul. Nowogrodzka 31, 00-511 Warszawa.</text:span></text:p>
      <text:p text:style-name="P6"/>
      <text:p text:style-name="P6">W prowadzonym postępowaniu złożono następujące oferty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Nr Oferty</text:p>
          </table:table-cell>
          <table:table-cell table:style-name="Tabela1.A1" office:value-type="string">
            <text:p text:style-name="P9">Nazwa/ Adres Wykonawcy</text:p>
          </table:table-cell>
          <table:table-cell table:style-name="Tabela1.A1" office:value-type="string">
            <text:p text:style-name="P9">Cena Oferty brutto zł.</text:p>
          </table:table-cell>
          <table:table-cell table:style-name="Tabela1.D1" office:value-type="string">
            <text:p text:style-name="P9">Ilość punktów w kryterium</text:p>
          </table:table-cell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6">Engepro Sp. z o.o. ul. Nowogrodzka 31, 00-511 Warszawa</text:p>
          </table:table-cell>
          <table:table-cell table:style-name="Tabela1.A2" office:value-type="float" office:value="2681.4">
            <text:p text:style-name="P9">2681,4</text:p>
          </table:table-cell>
          <table:table-cell table:style-name="Tabela1.D2" office:value-type="float" office:value="100">
            <text:p text:style-name="P9">100</text:p>
          </table:table-cell>
        </table:table-row>
        <table:table-row>
          <table:table-cell table:style-name="Tabela1.A2" office:value-type="float" office:value="2">
            <text:p text:style-name="P9">2</text:p>
          </table:table-cell>
          <table:table-cell table:style-name="Tabela1.B2" office:value-type="string">
            <text:p text:style-name="P9">EKOLOG Sp. z o.o. ul. Świętowidzka 6/4, 61-058 Poznań</text:p>
          </table:table-cell>
          <table:table-cell table:style-name="Tabela1.A2" office:value-type="float" office:value="3690">
            <text:p text:style-name="P9">3690</text:p>
          </table:table-cell>
          <table:table-cell table:style-name="Tabela1.D2" office:value-type="float" office:value="50">
            <text:p text:style-name="P9">50</text:p>
          </table:table-cell>
        </table:table-row>
        <table:table-row>
          <table:table-cell table:style-name="Tabela1.A2" office:value-type="float" office:value="3">
            <text:p text:style-name="P9">3</text:p>
          </table:table-cell>
          <table:table-cell table:style-name="Tabela1.B2" office:value-type="string">
            <text:p text:style-name="P9">GEOS Karolina Neczyńska ul. Leśna 23, 64-140 Boszkowo - Letnisko</text:p>
          </table:table-cell>
          <table:table-cell table:style-name="Tabela1.A2" office:value-type="float" office:value="2900">
            <text:p text:style-name="P9">2900</text:p>
          </table:table-cell>
          <table:table-cell table:style-name="Tabela1.D2" office:value-type="float" office:value="60">
            <text:p text:style-name="P9">60</text:p>
          </table:table-cell>
        </table:table-row>
      </table:table>
      <text:p text:style-name="P6"/>
      <text:p text:style-name="P6"/>
      <text:p text:style-name="P5"><text:span text:style-name="T6">W postępowaniu nie wykluczono żadnego Wykonawcy i nie odrzucono </text:span>żadnej oferty. </text:p>
      <text:p text:style-name="P4">Umowa w sprawie zamówienia publicznego zostanie podpisana zgodnie z art.94 ust.1 pkt 1 </text:p>
      <text:p text:style-name="P4">w związku z art. 94 ust. 2 pkt.3 a ustawy Prawo Zamówień Publicznych.</text:p>
      <text:p text:style-name="P4"/>
      <text:p text:style-name="P4">Dziękujemy za złożenie ofert.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7T13:40:43.83</meta:creation-date>
    <dc:date>2017-01-18T10:30:51.90</dc:date>
    <meta:editing-duration>PT4H6M8S</meta:editing-duration>
    <meta:editing-cycles>13</meta:editing-cycles>
    <meta:generator>OpenOffice/4.1.1$Win32 OpenOffice.org_project/411m6$Build-9775</meta:generator>
    <meta:document-statistic meta:table-count="1" meta:image-count="0" meta:object-count="0" meta:page-count="1" meta:paragraph-count="29" meta:word-count="206" meta:character-count="1504"/>
  </office:meta>
</office:document-meta>
</file>